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 svg:font-family="'Segoe UI Symbol'"/>
    <style:font-face style:name="Times New Roman1" svg:font-family="'Times New Roman'"/>
    <style:font-face style:name="F1" svg:font-family="" style:font-pitch="variable"/>
    <style:font-face style:name="Calibri1" svg:font-family="Calibri" style:font-pitch="variable"/>
    <style:font-face style:name="Times New Roman" svg:font-family="'Times New Roman'" style:font-pitch="variable"/>
    <style:font-face style:name="Arial" svg:font-family="Arial" style:font-family-generic="roman" style:font-pitch="variable"/>
    <style:font-face style:name="Calibri" svg:font-family="Calibri" style:font-family-generic="roman" style:font-pitch="variable"/>
    <style:font-face style:name="Times New Roman2"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5.1569in" fo:margin-left="0.5764in" fo:margin-top="0in" fo:margin-bottom="0in" table:align="left" style:writing-mode="lr-tb"/>
    </style:style>
    <style:style style:name="Table1.A" style:family="table-column">
      <style:table-column-properties style:column-width="3.3931in"/>
    </style:style>
    <style:style style:name="Table1.B" style:family="table-column">
      <style:table-column-properties style:column-width="1.7632in"/>
    </style:style>
    <style:style style:name="Table1.1" style:family="table-row">
      <style:table-row-properties style:min-row-height="0.1965in" fo:keep-together="auto"/>
    </style:style>
    <style:style style:name="Table1.A1" style:family="table-cell">
      <style:table-cell-properties fo:background-color="#e5e5e5" fo:padding-left="0.0736in" fo:padding-right="0.0368in" fo:padding-top="0in" fo:padding-bottom="0in" fo:border="0.5pt solid #000000">
        <style:background-image/>
      </style:table-cell-properties>
    </style:style>
    <style:style style:name="Table1.2" style:family="table-row">
      <style:table-row-properties style:min-row-height="0.391in" fo:keep-together="auto"/>
    </style:style>
    <style:style style:name="Table1.A2" style:family="table-cell">
      <style:table-cell-properties fo:padding-left="0.0736in" fo:padding-right="0.0368in" fo:padding-top="0in" fo:padding-bottom="0in" fo:border="0.5pt solid #000000"/>
    </style:style>
    <style:style style:name="Table1.B2" style:family="table-cell">
      <style:table-cell-properties fo:padding-left="0.0736in" fo:padding-right="0.0368in" fo:padding-top="0in" fo:padding-bottom="0in" fo:border="0.5pt solid #000000"/>
    </style:style>
    <style:style style:name="Table1.3" style:family="table-row">
      <style:table-row-properties style:min-row-height="0.1986in" fo:keep-together="auto"/>
    </style:style>
    <style:style style:name="Table1.A3" style:family="table-cell">
      <style:table-cell-properties fo:padding-left="0.0736in" fo:padding-right="0.0368in" fo:padding-top="0in" fo:padding-bottom="0in" fo:border="0.5pt solid #000000"/>
    </style:style>
    <style:style style:name="Table1.B3" style:family="table-cell">
      <style:table-cell-properties fo:padding-left="0.0736in" fo:padding-right="0.0368in" fo:padding-top="0in" fo:padding-bottom="0in" fo:border="0.5pt solid #000000"/>
    </style:style>
    <style:style style:name="Table1.A4" style:family="table-cell">
      <style:table-cell-properties fo:padding-left="0.0736in" fo:padding-right="0.0368in" fo:padding-top="0in" fo:padding-bottom="0in" fo:border="0.5pt solid #000000"/>
    </style:style>
    <style:style style:name="Table1.B4" style:family="table-cell">
      <style:table-cell-properties fo:padding-left="0.0736in" fo:padding-right="0.0368in" fo:padding-top="0in" fo:padding-bottom="0in" fo:border="0.5pt solid #000000"/>
    </style:style>
    <style:style style:name="Table1.5" style:family="table-row">
      <style:table-row-properties style:min-row-height="0.2in" fo:keep-together="auto"/>
    </style:style>
    <style:style style:name="Table1.A5" style:family="table-cell">
      <style:table-cell-properties fo:padding-left="0.0736in" fo:padding-right="0.0368in" fo:padding-top="0in" fo:padding-bottom="0in" fo:border="0.5pt solid #000000"/>
    </style:style>
    <style:style style:name="Table1.B5" style:family="table-cell">
      <style:table-cell-properties fo:padding-left="0.0736in" fo:padding-right="0.0368in" fo:padding-top="0in" fo:padding-bottom="0in" fo:border="0.5pt solid #000000"/>
    </style:style>
    <style:style style:name="P1" style:family="paragraph" style:parent-style-name="Heading_20_1" style:list-style-name="WWNum6">
      <style:paragraph-properties fo:margin-left="0.2445in" fo:margin-right="-0.0102in" fo:text-indent="-0.25in" style:auto-text-indent="false"/>
    </style:style>
    <style:style style:name="P2" style:family="paragraph" style:parent-style-name="Heading_20_1" style:list-style-name="">
      <style:paragraph-properties fo:margin-left="0.7984in" fo:margin-right="-0.0102in" fo:text-indent="-0.0071in" style:auto-text-indent="false"/>
    </style:style>
    <style:style style:name="P3" style:family="paragraph" style:parent-style-name="Heading_20_1" style:list-style-name="">
      <style:paragraph-properties fo:margin-left="0.0071in" fo:margin-right="-0.0102in" fo:margin-top="0in" fo:margin-bottom="0.1209in" loext:contextual-spacing="false" fo:text-align="center" style:justify-single-word="false" fo:text-indent="-0.0071in" style:auto-text-indent="false"/>
    </style:style>
    <style:style style:name="P4" style:family="paragraph" style:parent-style-name="Heading_20_2" style:list-style-name="WWNum6">
      <style:paragraph-properties fo:margin-left="0.2957in" fo:margin-right="-0.0102in" fo:text-indent="-0.3016in" style:auto-text-indent="false"/>
    </style:style>
    <style:style style:name="P5" style:family="paragraph" style:parent-style-name="Standard" style:master-page-name="Standard">
      <style:paragraph-properties fo:margin-left="0.0047in" fo:margin-right="0in" fo:margin-top="0in" fo:margin-bottom="0.0264in" loext:contextual-spacing="false" fo:line-height="100%" fo:text-align="start" style:justify-single-word="false" fo:text-indent="0in" style:auto-text-indent="false" style:page-number="auto"/>
    </style:style>
    <style:style style:name="P6" style:family="paragraph" style:parent-style-name="Standard">
      <style:paragraph-properties fo:margin-left="0.0047in" fo:margin-right="0in" fo:margin-top="0in" fo:margin-bottom="0.0272in" loext:contextual-spacing="false" fo:line-height="100%" fo:text-align="start" style:justify-single-word="false" fo:text-indent="0in" style:auto-text-indent="false"/>
    </style:style>
    <style:style style:name="P7" style:family="paragraph" style:parent-style-name="Standard">
      <style:paragraph-properties fo:margin-left="0.0047in" fo:margin-right="0in" fo:margin-top="0in" fo:margin-bottom="0.0256in" loext:contextual-spacing="false" fo:line-height="100%" fo:text-align="start" style:justify-single-word="false" fo:text-indent="0in" style:auto-text-indent="false"/>
    </style:style>
    <style:style style:name="P8" style:family="paragraph" style:parent-style-name="Standard">
      <style:paragraph-properties fo:margin-left="0.0047in" fo:margin-right="0in" fo:margin-top="0in" fo:margin-bottom="0.0091in" loext:contextual-spacing="false" fo:line-height="115%" fo:text-align="start" style:justify-single-word="false" fo:text-indent="0in" style:auto-text-indent="false"/>
    </style:style>
    <style:style style:name="P9" style:family="paragraph" style:parent-style-name="Standard">
      <style:paragraph-properties fo:margin-left="0.0047in" fo:margin-right="0in" fo:margin-top="0in" fo:margin-bottom="0.0252in" loext:contextual-spacing="false" fo:line-height="100%" fo:text-align="start" style:justify-single-word="false" fo:text-indent="0in" style:auto-text-indent="false"/>
    </style:style>
    <style:style style:name="P10" style:family="paragraph" style:parent-style-name="Standard">
      <style:paragraph-properties fo:margin-left="0.0047in" fo:margin-right="0in" fo:margin-top="0in" fo:margin-bottom="0.1937in" loext:contextual-spacing="false" fo:line-height="100%" fo:text-align="start" style:justify-single-word="false" fo:text-indent="0in" style:auto-text-indent="false"/>
    </style:style>
    <style:style style:name="P11" style:family="paragraph" style:parent-style-name="Standard">
      <style:paragraph-properties fo:margin-left="0.0047in" fo:margin-right="0in" fo:margin-top="0in" fo:margin-bottom="0.0382in" loext:contextual-spacing="false" fo:line-height="100%" fo:text-align="start" style:justify-single-word="false" fo:text-indent="0in" style:auto-text-indent="false"/>
    </style:style>
    <style:style style:name="P12" style:family="paragraph" style:parent-style-name="Standard">
      <style:paragraph-properties fo:margin-left="0.0047in" fo:margin-right="0in" fo:margin-top="0in" fo:margin-bottom="0.0283in" loext:contextual-spacing="false" fo:line-height="100%" fo:text-align="start" style:justify-single-word="false" fo:text-indent="0in" style:auto-text-indent="false"/>
    </style:style>
    <style:style style:name="P13" style:family="paragraph" style:parent-style-name="Standard">
      <style:paragraph-properties fo:margin-left="-0.0055in" fo:margin-right="0in" fo:text-indent="0.4917in" style:auto-text-indent="false"/>
    </style:style>
    <style:style style:name="P14" style:family="paragraph" style:parent-style-name="Standard">
      <style:paragraph-properties fo:margin-left="0.0071in" fo:margin-right="0in" fo:margin-top="0in" fo:margin-bottom="0.0272in" loext:contextual-spacing="false" fo:line-height="100%" fo:text-align="end" style:justify-single-word="false" fo:text-indent="-0.0071in" style:auto-text-indent="false"/>
    </style:style>
    <style:style style:name="P15" style:family="paragraph" style:parent-style-name="Standard">
      <style:paragraph-properties fo:margin-left="-0.0055in" fo:margin-right="0in" fo:text-indent="0.7866in" style:auto-text-indent="false"/>
    </style:style>
    <style:style style:name="P16" style:family="paragraph" style:parent-style-name="Standard">
      <style:paragraph-properties fo:margin-left="0in" fo:margin-right="0in" fo:margin-top="0in" fo:margin-bottom="0in" loext:contextual-spacing="false" fo:line-height="115%" fo:text-indent="0in" style:auto-text-indent="false"/>
    </style:style>
    <style:style style:name="P17"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8"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20"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1" style:family="paragraph" style:parent-style-name="Standard">
      <style:paragraph-properties fo:margin-left="0in" fo:margin-right="0in" fo:margin-top="0in" fo:margin-bottom="0.0283in" loext:contextual-spacing="false" fo:line-height="100%" fo:text-align="center" style:justify-single-word="false" fo:text-indent="0in" style:auto-text-indent="false"/>
    </style:style>
    <style:style style:name="P22" style:family="paragraph" style:parent-style-name="Standard">
      <style:paragraph-properties fo:margin-left="0in" fo:margin-right="0in" fo:margin-top="0in" fo:margin-bottom="0.122in" loext:contextual-spacing="false" fo:line-height="100%" fo:text-align="center" style:justify-single-word="false" fo:text-indent="0in" style:auto-text-indent="false"/>
    </style:style>
    <style:style style:name="P23" style:family="paragraph" style:parent-style-name="Standard">
      <style:paragraph-properties fo:margin-left="0in" fo:margin-right="0in" fo:margin-top="0in" fo:margin-bottom="0.1201in" loext:contextual-spacing="false" fo:line-height="100%" fo:text-align="center" style:justify-single-word="false" fo:text-indent="0in" style:auto-text-indent="false"/>
    </style:style>
    <style:style style:name="P24" style:family="paragraph" style:parent-style-name="Standard">
      <style:paragraph-properties fo:margin-left="0in" fo:margin-right="0in" fo:margin-top="0in" fo:margin-bottom="0.0252in" loext:contextual-spacing="false" fo:line-height="100%" fo:text-align="center" style:justify-single-word="false" fo:text-indent="0in" style:auto-text-indent="false"/>
    </style:style>
    <style:style style:name="P25" style:family="paragraph" style:parent-style-name="Standard">
      <style:paragraph-properties fo:margin-left="0in" fo:margin-right="0in" fo:margin-top="0in" fo:margin-bottom="0.1728in" loext:contextual-spacing="false" fo:line-height="100%" fo:text-align="end" style:justify-single-word="false" fo:text-indent="0in" style:auto-text-indent="false"/>
    </style:style>
    <style:style style:name="P26" style:family="paragraph" style:parent-style-name="Standard">
      <style:paragraph-properties fo:margin-left="0.7917in" fo:margin-right="0in" fo:margin-top="0in" fo:margin-bottom="0.0252in" loext:contextual-spacing="false" fo:line-height="100%" fo:text-align="start" style:justify-single-word="false" fo:text-indent="0in" style:auto-text-indent="false"/>
    </style:style>
    <style:style style:name="P27" style:family="paragraph" style:parent-style-name="Standard">
      <style:paragraph-properties fo:margin-left="0.7917in" fo:margin-right="0in" fo:margin-top="0in" fo:margin-bottom="0.0272in" loext:contextual-spacing="false" fo:line-height="100%" fo:text-align="start" style:justify-single-word="false" fo:text-indent="0in" style:auto-text-indent="false"/>
    </style:style>
    <style:style style:name="P28" style:family="paragraph" style:parent-style-name="Standard">
      <style:paragraph-properties fo:margin-left="0.7917in" fo:margin-right="0in" fo:margin-top="0in" fo:margin-bottom="0.0366in" loext:contextual-spacing="false" fo:line-height="100%" fo:text-align="start" style:justify-single-word="false" fo:text-indent="0in" style:auto-text-indent="false"/>
    </style:style>
    <style:style style:name="P29" style:family="paragraph" style:parent-style-name="Standard">
      <style:paragraph-properties fo:margin-left="0.7917in" fo:margin-right="0in" fo:margin-top="0in" fo:margin-bottom="0in" loext:contextual-spacing="false" fo:line-height="100%" fo:text-align="start" style:justify-single-word="false" fo:text-indent="0in" style:auto-text-indent="false"/>
    </style:style>
    <style:style style:name="P30" style:family="paragraph" style:parent-style-name="Standard">
      <style:paragraph-properties fo:margin-left="0.7984in" fo:margin-right="0in" fo:text-indent="-0.0071in" style:auto-text-indent="false"/>
    </style:style>
    <style:style style:name="P31" style:family="paragraph" style:parent-style-name="Standard">
      <style:paragraph-properties fo:margin-left="0.7984in" fo:margin-right="1.6945in" fo:text-indent="-0.0071in" style:auto-text-indent="false"/>
    </style:style>
    <style:style style:name="P32" style:family="paragraph" style:parent-style-name="Standard" style:list-style-name="WWNum1">
      <style:paragraph-properties fo:margin-left="0.9965in" fo:margin-right="0in" fo:text-indent="-0.25in" style:auto-text-indent="false"/>
    </style:style>
    <style:style style:name="P33" style:family="paragraph" style:parent-style-name="Standard">
      <style:paragraph-properties fo:margin-left="0.2465in" fo:margin-right="0in" fo:margin-top="0in" fo:margin-bottom="0.0272in" loext:contextual-spacing="false" fo:line-height="100%" fo:text-align="start" style:justify-single-word="false" fo:text-indent="0in" style:auto-text-indent="false"/>
    </style:style>
    <style:style style:name="P34" style:family="paragraph" style:parent-style-name="Standard" style:list-style-name="WWNum2">
      <style:paragraph-properties fo:margin-left="1.2917in" fo:margin-right="0in" fo:text-indent="-0.25in" style:auto-text-indent="false"/>
    </style:style>
    <style:style style:name="P35" style:family="paragraph" style:parent-style-name="Standard">
      <style:paragraph-properties fo:margin-left="1.2917in" fo:margin-right="0in" fo:margin-top="0in" fo:margin-bottom="0.0272in" loext:contextual-spacing="false" fo:line-height="100%" fo:text-align="start" style:justify-single-word="false" fo:text-indent="0in" style:auto-text-indent="false"/>
    </style:style>
    <style:style style:name="P36" style:family="paragraph" style:parent-style-name="Standard">
      <style:paragraph-properties fo:margin-left="0.5047in" fo:margin-right="0in" fo:margin-top="0in" fo:margin-bottom="0.0272in" loext:contextual-spacing="false" fo:line-height="100%" fo:text-align="start" style:justify-single-word="false" fo:text-indent="0in" style:auto-text-indent="false"/>
    </style:style>
    <style:style style:name="P37" style:family="paragraph" style:parent-style-name="Standard">
      <style:paragraph-properties fo:margin-left="0.7917in" fo:margin-right="0in" fo:text-indent="-0.0071in" style:auto-text-indent="false"/>
    </style:style>
    <style:style style:name="P38" style:family="paragraph" style:parent-style-name="Standard">
      <style:paragraph-properties fo:margin-left="0.2909in" fo:margin-right="0in" fo:text-indent="-0.2965in" style:auto-text-indent="false"/>
    </style:style>
    <style:style style:name="P39" style:family="paragraph" style:parent-style-name="Standard" style:list-style-name="WWNum3">
      <style:paragraph-properties fo:margin-left="0.8047in" fo:margin-right="0in" fo:text-indent="-0.25in" style:auto-text-indent="false"/>
    </style:style>
    <style:style style:name="P40" style:family="paragraph" style:parent-style-name="Standard">
      <style:paragraph-properties fo:margin-left="0.3016in" fo:margin-right="0in" fo:margin-top="0in" fo:margin-bottom="0.0272in" loext:contextual-spacing="false" fo:line-height="100%" fo:text-align="start" style:justify-single-word="false" fo:text-indent="0in" style:auto-text-indent="false"/>
    </style:style>
    <style:style style:name="P41" style:family="paragraph" style:parent-style-name="Standard">
      <style:paragraph-properties fo:margin-left="0.3016in" fo:margin-right="0in" fo:margin-top="0in" fo:margin-bottom="0.0252in" loext:contextual-spacing="false" fo:line-height="100%" fo:text-align="start" style:justify-single-word="false" fo:text-indent="0in" style:auto-text-indent="false"/>
    </style:style>
    <style:style style:name="P42" style:family="paragraph" style:parent-style-name="Standard">
      <style:paragraph-properties fo:margin-left="0.3016in" fo:margin-right="0in" fo:margin-top="0in" fo:margin-bottom="0in" loext:contextual-spacing="false" fo:line-height="100%" fo:text-align="start" style:justify-single-word="false" fo:text-indent="0in" style:auto-text-indent="false"/>
    </style:style>
    <style:style style:name="P43" style:family="paragraph" style:parent-style-name="Standard">
      <style:paragraph-properties fo:margin-left="0.3083in" fo:margin-right="0in" fo:text-indent="-0.0071in" style:auto-text-indent="false"/>
    </style:style>
    <style:style style:name="P44" style:family="paragraph" style:parent-style-name="Standard" style:list-style-name="WWNum4">
      <style:paragraph-properties fo:margin-left="0.9917in" fo:margin-right="0in" fo:text-indent="-0.4917in" style:auto-text-indent="false"/>
    </style:style>
    <style:style style:name="P45" style:family="paragraph" style:parent-style-name="Standard">
      <style:paragraph-properties fo:margin-left="0.7465in" fo:margin-right="0in" fo:margin-top="0in" fo:margin-bottom="0.0272in" loext:contextual-spacing="false" fo:line-height="100%" fo:text-align="start" style:justify-single-word="false" fo:text-indent="0in" style:auto-text-indent="false"/>
    </style:style>
    <style:style style:name="P46" style:family="paragraph" style:parent-style-name="Standard">
      <style:paragraph-properties fo:margin-left="0.2016in" fo:margin-right="0in" fo:margin-top="0in" fo:margin-bottom="0.0272in" loext:contextual-spacing="false" fo:line-height="100%" fo:text-align="start" style:justify-single-word="false" fo:text-indent="0in" style:auto-text-indent="false"/>
    </style:style>
    <style:style style:name="P47" style:family="paragraph" style:parent-style-name="Standard" style:list-style-name="WWNum5">
      <style:paragraph-properties fo:margin-left="0.4965in" fo:margin-right="0in" fo:text-indent="-0.2417in" style:auto-text-indent="false"/>
    </style:style>
    <style:style style:name="P48" style:family="paragraph" style:parent-style-name="Standard">
      <style:paragraph-properties fo:margin-left="0.0071in" fo:margin-right="-0.0102in" fo:margin-top="0in" fo:margin-bottom="0.0264in" loext:contextual-spacing="false" fo:line-height="100%" fo:text-align="center" style:justify-single-word="false" fo:text-indent="-0.0071in" style:auto-text-indent="false"/>
    </style:style>
    <style:style style:name="P49" style:family="paragraph" style:parent-style-name="Standard">
      <style:paragraph-properties fo:margin-left="0.0071in" fo:margin-right="-0.0102in" fo:margin-top="0in" fo:margin-bottom="0.1201in" loext:contextual-spacing="false" fo:line-height="100%" fo:text-align="center" style:justify-single-word="false" fo:text-indent="-0.0071in" style:auto-text-indent="false"/>
    </style:style>
    <style:style style:name="P50" style:family="paragraph">
      <loext:graphic-properties draw:fill="none"/>
      <style:paragraph-properties fo:text-align="start"/>
      <style:text-properties fo:font-size="18pt"/>
    </style:style>
    <style:style style:name="P51" style:family="paragraph">
      <style:paragraph-properties fo:margin-top="0in" fo:margin-bottom="0in" fo:line-height="115%" fo:text-align="start"/>
    </style:style>
    <style:style style:name="P52" style:family="paragraph">
      <loext:graphic-properties draw:fill="none"/>
      <style:paragraph-properties fo:margin-top="0in" fo:margin-bottom="0in" fo:line-height="115%" fo:text-align="start"/>
    </style:style>
    <style:style style:name="P53" style:family="paragraph">
      <loext:graphic-properties draw:fill="solid" draw:fill-color="#000000"/>
      <style:paragraph-properties fo:text-align="start"/>
    </style:style>
    <style:style style:name="T1" style:family="text">
      <style:text-properties fo:font-size="10pt" style:font-size-asian="10pt"/>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color="#0000ff" style:text-underline-style="solid" style:text-underline-width="auto" style:text-underline-color="#0000ff"/>
    </style:style>
    <style:style style:name="T5" style:family="text">
      <style:text-properties fo:font-weight="normal" style:font-weight-asian="normal"/>
    </style:style>
    <style:style style:name="T6" style:family="text">
      <style:text-properties fo:language="en" fo:country="US"/>
    </style:style>
    <style:style style:name="T7" style:family="text">
      <style:text-properties style:font-name="Times New Roman2" style:font-name-asian="Times New Roman3" style:font-name-complex="Times New Roman3"/>
    </style:style>
    <style:style style:name="T8" style:family="text">
      <style:text-properties style:font-name="Verdana" fo:font-size="10pt" style:font-name-asian="Verdana1" style:font-size-asian="10pt" style:font-name-complex="Verdana1"/>
    </style:style>
    <style:style style:name="T9"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0" style:family="text">
      <style:text-properties fo:font-variant="normal" fo:text-transform="none" style:text-line-through-style="none" style:text-line-through-type="none" style:text-position="0% 100%"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11" style:family="text">
      <style:text-properties fo:font-variant="normal" fo:text-transform="none" style:text-line-through-style="none" style:text-line-through-type="none" style:text-position="0% 100%"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2"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3" style:family="text">
      <style:text-properties fo:font-variant="normal" fo:text-transform="none" style:text-line-through-style="none" style:text-line-through-type="none" style:text-position="0% 100%" style:font-name="Times New Roman1"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none" draw:textarea-vertical-align="top" draw:auto-grow-height="false" draw:fit-to-size="false" style:shrink-to-fit="false" fo:min-height="0.1626in" fo:min-width="0.0437in" fo:padding-top="0in" fo:padding-bottom="0in" fo:padding-left="0in" fo:padding-right="0in" fo:wrap-option="wrap" style:run-through="background"/>
    </style:style>
    <style:style style:name="gr4" style:family="graphic">
      <style:graphic-properties draw:stroke="none" svg:stroke-width="0in" draw:fill="none" draw:textarea-vertical-align="top" draw:auto-grow-height="false" draw:fit-to-size="false" style:shrink-to-fit="false" fo:min-height="0.1472in" fo:min-width="1.8764in" fo:padding-top="0in" fo:padding-bottom="0in" fo:padding-left="0in" fo:padding-right="0in" fo:wrap-option="wrap" style:run-through="background"/>
    </style:style>
    <style:style style:name="gr5" style:family="graphic">
      <style:graphic-properties draw:stroke="none" svg:stroke-width="0in" draw:fill="none" draw:textarea-vertical-align="top" draw:auto-grow-height="false" draw:fit-to-size="false" style:shrink-to-fit="false" fo:min-height="0.1634in" fo:min-width="4.9311in" fo:padding-top="0in" fo:padding-bottom="0in" fo:padding-left="0in" fo:padding-right="0in" fo:wrap-option="wrap" style:run-through="background"/>
    </style:style>
    <style:style style:name="gr6" style:family="graphic">
      <style:graphic-properties draw:stroke="none" svg:stroke-width="0in" draw:fill="none" draw:textarea-vertical-align="top" draw:auto-grow-height="false" draw:fit-to-size="false" style:shrink-to-fit="false" fo:min-height="0.1634in" fo:min-width="0.0437in" fo:padding-top="0in" fo:padding-bottom="0in" fo:padding-left="0in" fo:padding-right="0in" fo:wrap-option="wrap" style:run-through="background"/>
    </style:style>
    <style:style style:name="gr7" style:family="graphic">
      <style:graphic-properties draw:stroke="none" svg:stroke-width="0in" draw:fill="none" draw:textarea-vertical-align="top" draw:auto-grow-height="false" draw:fit-to-size="false" style:shrink-to-fit="false" fo:min-height="0.1634in" fo:min-width="1.8693in" fo:padding-top="0in" fo:padding-bottom="0in" fo:padding-left="0in" fo:padding-right="0in" fo:wrap-option="wrap" style:run-through="background"/>
    </style:style>
    <style:style style:name="gr8" style:family="graphic">
      <style:graphic-properties draw:stroke="none" svg:stroke-width="0in" draw:fill="none" draw:textarea-vertical-align="top" draw:auto-grow-height="false" draw:fit-to-size="false" style:shrink-to-fit="false" fo:min-height="0.1472in" fo:min-width="2.6571in" fo:padding-top="0in" fo:padding-bottom="0in" fo:padding-left="0in" fo:padding-right="0in" fo:wrap-option="wrap" style:run-through="background"/>
    </style:style>
    <style:style style:name="gr9" style:family="graphic">
      <style:graphic-properties draw:stroke="none" svg:stroke-width="0in" draw:fill="none" draw:textarea-vertical-align="top" draw:auto-grow-height="false" draw:fit-to-size="false" style:shrink-to-fit="false" fo:min-height="0.1634in" fo:min-width="0.0429in" fo:padding-top="0in" fo:padding-bottom="0in" fo:padding-left="0in" fo:padding-right="0in" fo:wrap-option="wrap" style:run-through="background"/>
    </style:style>
    <style:style style:name="gr10" style:family="graphic">
      <style:graphic-properties draw:stroke="none" svg:stroke-width="0in" draw:stroke-linejoin="miter" svg:stroke-linecap="butt" draw:fill="solid" draw:fill-color="#000000" draw:textarea-vertical-align="top" draw:auto-grow-height="false" draw:fit-to-size="false" style:shrink-to-fit="false" fo:min-height="0in" fo:min-width="1.0362in" fo:padding-top="0.0492in" fo:padding-bottom="0.0492in" fo:padding-left="0.0984in" fo:padding-right="0.0984in" fo:wrap-option="wrap" style:run-through="background"/>
    </style:style>
    <style:style style:name="gr11"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12" style:family="graphic">
      <style:graphic-properties draw:stroke="none" svg:stroke-width="0in" draw:stroke-linejoin="miter" svg:stroke-linecap="butt" draw:fill="solid" draw:fill-color="#000000" draw:textarea-vertical-align="top" draw:auto-grow-height="false" draw:fit-to-size="false" style:shrink-to-fit="false" fo:min-height="0in" fo:min-width="3.9543in" fo:padding-top="0.0492in" fo:padding-bottom="0.0492in" fo:padding-left="0.0984in" fo:padding-right="0.0984in" fo:wrap-option="wrap" style:run-through="background"/>
    </style:style>
    <style:style style:name="gr13" style:family="graphic">
      <style:graphic-properties draw:stroke="none" svg:stroke-width="0in" draw:fill="none" draw:textarea-vertical-align="top" draw:auto-grow-height="false" draw:fit-to-size="false" style:shrink-to-fit="false" fo:min-height="0.1909in" fo:min-width="0.0465in" fo:padding-top="0in" fo:padding-bottom="0in" fo:padding-left="0in" fo:padding-right="0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pan text:style-name="T1"><text:s/></text:span></text:p>
      <text:p text:style-name="P13">O BANCO DO NORDESTE DO BRASIL S.A., situado à Avenida Silas Munguba, 5700, Bairro Passaré – Fortaleza-CE, doravante referido apenas por BANCO, divulga, para conhecimento dos interessados, o documento denominado <text:span text:style-name="T2">RFP – Request for Proposal </text:span>que tem por objetivo receber propostas comerciais de preços para atendimento à necessidade do Banco de aquisição de solução de <text:span text:style-name="T2">software</text:span> de Automação Bancária Multicanal, doravante referida simplesmente como Automação Bancária. As respostas a este documento deverão ser enviadas pelos interessados dentro dos prazos aqui estabelecidos. </text:p>
      <text:p text:style-name="P6"><text:s/></text:p>
      <text:p text:style-name="P13">Esclarecemos que a presente divulgação não implica compromisso do Banco em adquirir os produtos/serviços apresentados pelos respondentes, mas somente realizar uma prospecção junto ao mercado da oferta do referido produto/serviço para posterior decisão e, no caso da efetiva realização do certame, a consulta não reflete, necessariamente, em exatidão o escopo do edital a ser publicado. </text:p>
      <text:p text:style-name="P6"><text:span text:style-name="T3"><text:s/></text:span></text:p>
      <text:p text:style-name="P7"><text:span text:style-name="T3"><text:s/></text:span></text:p>
      <text:list xml:id="list1546984627" text:style-name="WWNum6">
        <text:list-item>
          <text:h text:style-name="P1" text:outline-level="1">Objetivo </text:h>
        </text:list-item>
      </text:list>
      <text:p text:style-name="P6"><text:s/></text:p>
      <text:p text:style-name="P14">O Banco do Nordeste do Brasil S.A. deseja receber propostas comerciais de preços para </text:p>
      <text:p text:style-name="Standard">uma solução de <text:span text:style-name="T2">software </text:span>de Automação Bancária. <text:s/></text:p>
      <text:p text:style-name="P6"><text:s/></text:p>
      <text:p text:style-name="P6"><text:s/></text:p>
      <text:list xml:id="list175233327361104" text:continue-numbering="true" text:style-name="WWNum6">
        <text:list-item>
          <text:h text:style-name="P1" text:outline-level="1">Termos e Condições </text:h>
        </text:list-item>
      </text:list>
      <text:p text:style-name="P7"><text:s/></text:p>
      <text:list xml:id="list175234849538444" text:continue-numbering="true" text:style-name="WWNum6">
        <text:list-item>
          <text:list>
            <text:list-item>
              <text:h text:style-name="P4" text:outline-level="2">Cronograma </text:h>
            </text:list-item>
          </text:list>
        </text:list-item>
      </text:list>
      <text:p text:style-name="P6"><text:s/></text:p>
      <text:p text:style-name="P15">O cronograma a seguir estipulado deverá ser cumprido rigorosamente pelas empresas. Entretanto, modificações poderão ocorrer a critério do Banco do Nordeste do Brasil S.A: </text:p>
      <text:p text:style-name="P8"><text:s/></text:p>
      <table:table table:name="Table1" table:style-name="Table1">
        <table:table-column table:style-name="Table1.A"/>
        <table:table-column table:style-name="Table1.B"/>
        <table:table-row table:style-name="Table1.1">
          <table:table-cell table:style-name="Table1.A1" office:value-type="string">
            <text:p text:style-name="P17"><text:span text:style-name="T3">Atividade </text:span></text:p>
          </table:table-cell>
          <table:table-cell table:style-name="Table1.A1" office:value-type="string">
            <text:p text:style-name="P17"><text:span text:style-name="T3">Data Limite </text:span></text:p>
          </table:table-cell>
        </table:table-row>
        <table:table-row table:style-name="Table1.2">
          <table:table-cell table:style-name="Table1.A2" office:value-type="string">
            <text:p text:style-name="P16">Publicação no Diário Oficial da União e jornal de grande circulação nacional </text:p>
          </table:table-cell>
          <table:table-cell table:style-name="Table1.B2" office:value-type="string">
            <text:p text:style-name="P17">Até o dia 02.12.2014 </text:p>
          </table:table-cell>
        </table:table-row>
        <table:table-row table:style-name="Table1.3">
          <table:table-cell table:style-name="Table1.A3" office:value-type="string">
            <text:p text:style-name="P18">Encaminhamento de dúvidas relativas ao RFP </text:p>
          </table:table-cell>
          <table:table-cell table:style-name="Table1.B3" office:value-type="string">
            <text:p text:style-name="P17">Até o dia 08.12.2014 </text:p>
          </table:table-cell>
        </table:table-row>
        <table:table-row table:style-name="Table1.1">
          <table:table-cell table:style-name="Table1.A4" office:value-type="string">
            <text:p text:style-name="P18">Envio da proposta por e-mail </text:p>
          </table:table-cell>
          <table:table-cell table:style-name="Table1.B4" office:value-type="string">
            <text:p text:style-name="P17">Até o dia 12.12.2014 </text:p>
          </table:table-cell>
        </table:table-row>
        <table:table-row table:style-name="Table1.5">
          <table:table-cell table:style-name="Table1.A5" office:value-type="string">
            <text:p text:style-name="P18">Envio da proposta impressa ao Banco </text:p>
          </table:table-cell>
          <table:table-cell table:style-name="Table1.B5" office:value-type="string">
            <text:p text:style-name="P17">Até o dia 16.12.2014 </text:p>
          </table:table-cell>
        </table:table-row>
      </table:table>
      <text:p text:style-name="P7"><text:s/></text:p>
      <text:list xml:id="list175233326784193" text:continue-numbering="true" text:style-name="WWNum6">
        <text:list-item>
          <text:list>
            <text:list-item>
              <text:h text:style-name="P4" text:outline-level="2">Esclarecimento de Dúvidas </text:h>
            </text:list-item>
          </text:list>
        </text:list-item>
      </text:list>
      <text:p text:style-name="P6"><text:s/></text:p>
      <text:p text:style-name="P14">As dúvidas decorrentes da interpretação deste RFP deverão ser encaminhadas, </text:p>
      <text:p text:style-name="Standard"><text:soft-page-break/>exclusivamente, ao endereço eletrônico <text:span text:style-name="T3">colic@bnb.gov.br,</text:span> até o dia <text:span text:style-name="T3">08/12/2014</text:span>, impreterivelmente, devendo ser informado no campo de assunto o termo “<text:span text:style-name="T3">RFP-Automação Bancária-Questionamento</text:span>”. As respostas com os devidos esclarecimentos serão disponibilizadas no site do Banco do Nordeste <text:span text:style-name="T4">www.bnb.gov.br</text:span>, na seção <text:span text:style-name="T3">Licitações</text:span>. </text:p>
      <text:p text:style-name="P26"><text:s/></text:p>
      <text:p text:style-name="P15">Para toda dúvida enviada, deverá ser informado o número de referência ou pergunta deste RFP. </text:p>
      <text:p text:style-name="P27"><text:s/></text:p>
      <text:list xml:id="list175233360402559" text:continue-numbering="true" text:style-name="WWNum6">
        <text:list-item>
          <text:list>
            <text:list-item>
              <text:h text:style-name="P4" text:outline-level="2">Encaminhamento da Proposta e do Anexo de Requisitos Funcionais </text:h>
            </text:list-item>
          </text:list>
        </text:list-item>
      </text:list>
      <text:p text:style-name="P6"><text:s/></text:p>
      <text:p text:style-name="P15">Os interessados deverão preencher e encaminhar os anexos <text:span text:style-name="T3">II – Requisitos Funcionais</text:span> (coluna <text:span text:style-name="T3">Tamanho em Ponto de Função</text:span>) e <text:span text:style-name="T3">VI – Modelo de Proposta de Preço</text:span> ao endereço eletrônico <text:span text:style-name="T3">colic@bnb.gov.br</text:span> até o dia <text:span text:style-name="T3">12/12/2014</text:span>, devendo ser informado no campo de assunto o termo “<text:span text:style-name="T3">RFP-Automação Bancária-Proposta</text:span>”. </text:p>
      <text:p text:style-name="P27"><text:s/></text:p>
      <text:p text:style-name="P30">Com o propósito de firmar autenticidade aos dados recebidos, os mesmos documentos </text:p>
      <text:p text:style-name="Standard">enviados por e-mail deverão ser impressos e encaminhados ao BANCO, em papel timbrado, assinado e encaminhado por meio dos Correios, em correspondência registrada, para: </text:p>
      <text:p text:style-name="P6"><text:s/></text:p>
      <text:p text:style-name="P30">Banco do Nordeste do Brasil S.A. </text:p>
      <text:h text:style-name="P2" text:outline-level="1"><text:span text:style-name="T5">Colic –</text:span> RFP- Automação Bancária<text:span text:style-name="T5"> <text:s/></text:span></text:h>
      <text:p text:style-name="P31">Av. Dr. Silas Munguba, 5700. Passaré – Bloco E1-Térreo CEP: 60.743-902 - Fortaleza-CE </text:p>
      <text:p text:style-name="P6"><text:s/></text:p>
      <text:p text:style-name="P30">O BANCO confirmará o recebimento da proposta enviada por meio eletrônico e impressa </text:p>
      <text:p text:style-name="Standard">mediante o envio de mensagem ao endereço eletrônico informado pela empresa. </text:p>
      <text:p text:style-name="P6"><text:s/></text:p>
      <text:list xml:id="list175234007568591" text:continue-numbering="true" text:style-name="WWNum6">
        <text:list-item>
          <text:list>
            <text:list-item>
              <text:h text:style-name="P4" text:outline-level="2">Mensagens </text:h>
            </text:list-item>
          </text:list>
        </text:list-item>
      </text:list>
      <text:p text:style-name="P6"><text:s/></text:p>
      <text:p text:style-name="P30">Em todas as mensagens encaminhadas ao BANCO devem ser informados o nome do </text:p>
      <text:p text:style-name="Standard">remetente e o telefone para contato. </text:p>
      <text:p text:style-name="P7"><text:s/></text:p>
      <text:list xml:id="list175234993218223" text:continue-numbering="true" text:style-name="WWNum6">
        <text:list-item>
          <text:list>
            <text:list-item>
              <text:h text:style-name="P4" text:outline-level="2">Publicidade </text:h>
            </text:list-item>
          </text:list>
        </text:list-item>
      </text:list>
      <text:p text:style-name="P6"><text:s/></text:p>
      <text:p text:style-name="P30">Empresas, seus empregados e representantes, não poderão sem prévio consentimento </text:p>
      <text:p text:style-name="Standard">formal do BANCO: </text:p>
      <text:p text:style-name="P6"><text:soft-page-break/><text:s/></text:p>
      <text:list xml:id="list1780264823" text:style-name="WWNum1">
        <text:list-item>
          <text:p text:style-name="P32">Fazer declarações, anúncios, divulgações ou qualquer publicidade envolvendo o uso do nome, abreviaturas e símbolos relacionados ao BANCO; </text:p>
        </text:list-item>
        <text:list-item>
          <text:p text:style-name="P32">Divulgar que qualquer produto da empresa prestadora das informações, ou das empresas que representa, foi aprovado, homologado ou endossado pelo BANCO, direta ou indiretamente; </text:p>
        </text:list-item>
        <text:list-item>
          <text:p text:style-name="P32">Referir-se à existência deste RFP em <text:span text:style-name="T2">press releases</text:span>, avisos ou em qualquer material publicitário distribuído ao público. </text:p>
        </text:list-item>
      </text:list>
      <text:p text:style-name="P33"><text:s/></text:p>
      <text:list xml:id="list175233889925662" text:continue-list="list175234993218223" text:style-name="WWNum6">
        <text:list-item>
          <text:list>
            <text:list-item>
              <text:h text:style-name="P4" text:outline-level="2">Responsabilidade </text:h>
            </text:list-item>
          </text:list>
        </text:list-item>
      </text:list>
      <text:p text:style-name="P6"><text:s/></text:p>
      <text:p text:style-name="P30">Este RFP não constitui compromisso de contrato para a venda ou fornecimento de </text:p>
      <text:p text:style-name="Standard">quaisquer bens ou serviços entre o BANCO e as empresas que vierem a enviar suas propostas. </text:p>
      <text:p text:style-name="P27"><text:s/></text:p>
      <text:p text:style-name="P30">As empresas não devem cobrar qualquer valor, mesmo que a título de compensação de </text:p>
      <text:p text:style-name="Standard">despesas, pela submissão de respostas, demonstrações, discussões ou por qualquer outro motivo decorrente deste RFP. </text:p>
      <text:p text:style-name="P27"><text:s/></text:p>
      <text:p text:style-name="P30">A empresa é responsável por qualquer custo ou despesa decorrentes do cumprimento do </text:p>
      <text:p text:style-name="Standard">presente RFP. </text:p>
      <text:p text:style-name="P6"><text:s/></text:p>
      <text:p text:style-name="P6"><text:s/></text:p>
      <text:list xml:id="list175233851673491" text:continue-numbering="true" text:style-name="WWNum6">
        <text:list-item>
          <text:list>
            <text:list-item>
              <text:h text:style-name="P4" text:outline-level="2">Confidencialidade </text:h>
            </text:list-item>
          </text:list>
        </text:list-item>
      </text:list>
      <text:p text:style-name="P9"><text:s/></text:p>
      <text:p text:style-name="P30">O BANCO compromete-se a manter sigilo de todas as informações enviadas pelas </text:p>
      <text:p text:style-name="Standard">empresas. </text:p>
      <text:p text:style-name="P10"><text:span text:style-name="T3"><text:s/></text:span></text:p>
      <text:list xml:id="list175235262734394" text:continue-numbering="true" text:style-name="WWNum6">
        <text:list-item>
          <text:h text:style-name="P1" text:outline-level="1">Do contexto para a Licitação </text:h>
        </text:list-item>
      </text:list>
      <text:p text:style-name="P6"><text:s/></text:p>
      <text:p text:style-name="P30">A evolução da Tecnologia da Informação (TI) resultou, para os bancos, na criação de </text:p>
      <text:p text:style-name="Standard">novos canais de atendimento capazes de proporcionar maior comodidade e maior agilidade aos clientes. Diferentemente do tempo em que a agência bancária era o único canal disponível, hoje, o cliente bancário tem à sua disposição canais eletrônicos como os terminais de autoatendimento, a Unidade de Resposta Audível <text:soft-page-break/>(URA), o internet banking e o mobile banking, por meio dos quais ele pode realizar suas operações sem necessidade de se deslocar até uma agência bancária. </text:p>
      <text:p text:style-name="P26"><text:s/></text:p>
      <text:p text:style-name="P30">Uma vez que esses canais foram desenvolvidos ao longo de uma ou duas décadas, e não </text:p>
      <text:p text:style-name="Standard">simultaneamente, integrá-los tornou-se um grande desafio para os bancos. </text:p>
      <text:p text:style-name="P26"><text:s/></text:p>
      <text:p text:style-name="P30">Para resolver esse desafio, os bancos optaram por sistemas de automação bancária </text:p>
      <text:p text:style-name="Standard">multicanal, ou seja, um único sistema de informação para autorizar as operações de clientes realizadas em quaisquer canais de atendimento, capaz de proporcionar os seguintes benefícios: </text:p>
      <text:p text:style-name="P28"><text:s/></text:p>
      <text:list xml:id="list638084587" text:style-name="WWNum2">
        <text:list-item>
          <text:p text:style-name="P34">Aumentar a eficiência e a disponibilidade dos serviços ofertados; </text:p>
        </text:list-item>
        <text:list-item>
          <text:p text:style-name="P34">Disponibilizar informações de forma tempestiva; </text:p>
        </text:list-item>
        <text:list-item>
          <text:p text:style-name="P34">Proporcionar uma visão unificada da experiência do cliente e das operações por ele realizada; </text:p>
        </text:list-item>
        <text:list-item>
          <text:p text:style-name="P34">Melhorar a qualidade das informações sobre as operações realizadas pelos clientes; </text:p>
        </text:list-item>
        <text:list-item>
          <text:p text:style-name="P34">Reduzir custo e tempo para disponibilizar novos produtos e serviços nos diversos canais; </text:p>
        </text:list-item>
        <text:list-item>
          <text:p text:style-name="P34">Eliminar a redundância de regras de negócio e de códigos de computador que dão suporte às operações realizadas nos canais de atendimento; </text:p>
        </text:list-item>
        <text:list-item>
          <text:p text:style-name="P34">Reduzir a complexidade das integrações com outros sistemas de informação; </text:p>
        </text:list-item>
        <text:list-item>
          <text:p text:style-name="P34">Otimizar as atividades dos colaboradores das agências; </text:p>
        </text:list-item>
      </text:list>
      <text:p text:style-name="P6"><text:s/></text:p>
      <text:p text:style-name="P30">No caso do Banco do Nordeste, além dos benefícios acima, o novo sistema proporcionará </text:p>
      <text:p text:style-name="Standard">algumas das condições tecnológicas necessárias ao alcance de objetivos estratégicos definidos no Planejamento Estratégico 2014-2017 tais como: a) elevar o nível de satisfação dos clientes; b) ampliar os negócios na área comercial; c) dotar o banco de tecnologia da informação e comunicação competitiva e d) ampliar os canais de atendimento. </text:p>
      <text:p text:style-name="P26"><text:s/></text:p>
      <text:p text:style-name="P35"><text:s/></text:p>
      <text:list xml:id="list175233859793030" text:continue-list="list175235262734394" text:style-name="WWNum6">
        <text:list-item>
          <text:h text:style-name="P1" text:outline-level="1">Do Objeto da Licitação </text:h>
        </text:list-item>
      </text:list>
      <text:p text:style-name="P29"><text:s/></text:p>
      <text:p text:style-name="P14">Constitui objeto da contratação a aquisição de solução de software de automação </text:p>
      <text:p text:style-name="Standard">bancária para gerenciamento e processamento de transações iniciadas nos diversos canais de atendimento, incluindo os serviços de adaptação, desenvolvimento de novas funcionalidades, manutenção, treinamento, teste, implantação, <text:soft-page-break/>documentação, operação assistida, suporte e transferência de tecnologia, e a entrega de todos os artefatos da solução (código fonte, manuais, framework, diagramas, especificações, scripts etc). </text:p>
      <text:p text:style-name="P6"><text:s/></text:p>
      <text:list xml:id="list175235003774171" text:continue-numbering="true" text:style-name="WWNum6">
        <text:list-item>
          <text:h text:style-name="P1" text:outline-level="1">Da Descrição do Objeto da Licitação </text:h>
        </text:list-item>
      </text:list>
      <text:p text:style-name="P36"><text:s/></text:p>
      <text:p text:style-name="P37">O objeto da contratação constitui-se dos seguintes elementos: </text:p>
      <text:p text:style-name="P6"><text:s/></text:p>
      <text:p text:style-name="P38"><text:span text:style-name="T3">5.1. </text:span>Aquisição de solução de software de automação bancária, doravante referida apenas como SOLUÇÃO, conforme as especificações contidas em anexos deste documento mediante a cessão de uso permanente e ilimitado e a entrega dos códigos fontes dos aplicativos relacionados a seguir (exceto o item G) incluindo todas as camadas (apresentação, negócio e dados), bibliotecas e documentos, podendo o BANCO alterá-los por meio de seus colaboradores próprios ou de terceiros por ele contratados: </text:p>
      <text:p text:style-name="P6"><text:s/></text:p>
      <text:list xml:id="list163039180" text:style-name="WWNum3">
        <text:list-item>
          <text:p text:style-name="P39">Aplicativo para terminal de caixa (CAIXA); </text:p>
        </text:list-item>
        <text:list-item>
          <text:p text:style-name="P39">Aplicativo com serviços de retaguarda de agência (RETAGUARDA); </text:p>
        </text:list-item>
        <text:list-item>
          <text:p text:style-name="P39">Aplicativo com serviços de gerenciamento da solução (GERENCIADOR); </text:p>
        </text:list-item>
        <text:list-item>
          <text:p text:style-name="P39">Aplicativo para terminal de autoatendimento (ATM); </text:p>
        </text:list-item>
        <text:list-item>
          <text:p text:style-name="P39"><text:span text:style-name="T6">Aplicativo de internet banking (INTERNET BANKING); </text:span></text:p>
        </text:list-item>
        <text:list-item>
          <text:p text:style-name="P39">Aplicativo de mobile banking para cliente (MOBILE BANKING); </text:p>
        </text:list-item>
        <text:list-item>
          <text:p text:style-name="P39">Aplicativo de monitoramento de terminais de autoatendimento (MONITOR); </text:p>
        </text:list-item>
        <text:list-item>
          <text:p text:style-name="P39">Módulo central responsável pela autorização das transações (AUTORIZADOR); </text:p>
        </text:list-item>
        <text:list-item>
          <text:p text:style-name="P39">Módulo de processamento <text:span text:style-name="T2">batch </text:span>(BATCH); </text:p>
        </text:list-item>
      </text:list>
      <text:p text:style-name="P40"><text:s/></text:p>
      <text:p text:style-name="P43">Todos os recursos de <text:span text:style-name="T2">software</text:span> necessários à instalação integral e ao perfeito funcionamento da SOLUÇÃO, que não estejam contemplados no ambiente computacional do Banco (ver anexo), serão considerados parte integrante da SOLUÇÃO, devendo ser entregues, pelo CONTRATADO, as licenças correspondentes, bem como oferecido o suporte técnico requerido, sem ônus adicional para o Banco. <text:s/></text:p>
      <text:p text:style-name="P40"><text:s/></text:p>
      <text:list xml:id="list1832576976" text:style-name="WWNum4">
        <text:list-item>
          <text:list>
            <text:list-item>
              <text:p text:style-name="P44">Adaptação da SOLUÇÃO às necessidades e às regras de negócio do Banco do Nordeste e integração a sistemas de informação legados. </text:p>
            </text:list-item>
          </text:list>
        </text:list-item>
      </text:list>
      <text:p text:style-name="P40"><text:s/></text:p>
      <text:list xml:id="list175234890720866" text:continue-numbering="true" text:style-name="WWNum4">
        <text:list-item>
          <text:list>
            <text:list-item>
              <text:p text:style-name="P44">Desenvolvimento de funcionalidades especificadas neste documento que ainda não tenham sido implementadas na SOLUÇÃO, incluindo o serviço de especificação dos casos de uso. </text:p>
            </text:list-item>
          </text:list>
        </text:list-item>
      </text:list>
      <text:p text:style-name="P40"><text:s/></text:p>
      <text:list xml:id="list175234955873977" text:continue-numbering="true" text:style-name="WWNum4">
        <text:list-item>
          <text:list>
            <text:list-item>
              <text:p text:style-name="P44"><text:soft-page-break/>Manutenção da SOLUÇÃO incluindo a correção de defeitos e a implementação de alterações de ordem legal até a assunção da manutenção da SOLUÇÃO pela equipe do BANCO. </text:p>
            </text:list-item>
          </text:list>
        </text:list-item>
      </text:list>
      <text:p text:style-name="P41"><text:s/></text:p>
      <text:list xml:id="list175233500113967" text:continue-numbering="true" text:style-name="WWNum4">
        <text:list-item>
          <text:list>
            <text:list-item>
              <text:p text:style-name="P44">Treinamentos necessários à capacitação de colaboradores do BANCO para operacionalizar, implantar e prestar suporte aos usuários. </text:p>
            </text:list-item>
          </text:list>
        </text:list-item>
      </text:list>
      <text:p text:style-name="P42"><text:s/></text:p>
      <text:list xml:id="list175234405841449" text:continue-numbering="true" text:style-name="WWNum4">
        <text:list-item>
          <text:list>
            <text:list-item>
              <text:p text:style-name="P44">Realização de testes para preparar a SOLUÇÃO para implantação em ambientes de homologação e de produção. </text:p>
            </text:list-item>
          </text:list>
        </text:list-item>
      </text:list>
      <text:p text:style-name="P40"><text:s/></text:p>
      <text:list xml:id="list175233748641728" text:continue-numbering="true" text:style-name="WWNum4">
        <text:list-item>
          <text:list>
            <text:list-item>
              <text:p text:style-name="P44">Suporte ao processo de implantação da SOLUÇÃO por meio de operação assistida. </text:p>
            </text:list-item>
          </text:list>
        </text:list-item>
      </text:list>
      <text:p text:style-name="P40"><text:s/></text:p>
      <text:list xml:id="list175233954953664" text:continue-numbering="true" text:style-name="WWNum4">
        <text:list-item>
          <text:list>
            <text:list-item>
              <text:p text:style-name="P44">Fornecimento da documentação completa e atualizada da SOLUÇÃO contemplando todos os ajustes e novas funcionalidades que vierem a ser desenvolvidas. </text:p>
            </text:list-item>
          </text:list>
        </text:list-item>
      </text:list>
      <text:p text:style-name="P41"><text:s/></text:p>
      <text:list xml:id="list175234869688432" text:continue-numbering="true" text:style-name="WWNum4">
        <text:list-item>
          <text:list>
            <text:list-item>
              <text:p text:style-name="P44">Transferência de tecnologia para colaboradores do BANCO e/ou de terceiros por ele indicados de forma a capacitá-los a assumir a manutenção do código-fonte da SOLUÇÃO. </text:p>
            </text:list-item>
          </text:list>
        </text:list-item>
      </text:list>
      <text:p text:style-name="P45"><text:s/></text:p>
      <text:list xml:id="list175234872398260" text:continue-numbering="true" text:style-name="WWNum4">
        <text:list-item>
          <text:list>
            <text:list-item>
              <text:p text:style-name="P44">Suporte técnico a demandas das equipes de desenvolvimento e de produção do BANCO. </text:p>
            </text:list-item>
          </text:list>
        </text:list-item>
      </text:list>
      <text:p text:style-name="P45"><text:s/></text:p>
      <text:list xml:id="list175235006288249" text:continue-list="list175235003774171" text:style-name="WWNum6">
        <text:list-item>
          <text:h text:style-name="P1" text:outline-level="1">Dos anexos </text:h>
        </text:list-item>
      </text:list>
      <text:p text:style-name="P46"><text:s/></text:p>
      <text:p text:style-name="P30">O presente RFI se faz acompanhar dos seguintes Anexos: <text:s/></text:p>
      <text:p text:style-name="P11"><text:s/></text:p>
      <text:list xml:id="list3405950718" text:style-name="WWNum5">
        <text:list-item>
          <text:p text:style-name="P47">Anexo I – Fases e Serviços </text:p>
        </text:list-item>
        <text:list-item>
          <text:p text:style-name="P47">Anexo II – Requisitos Funcionais; </text:p>
        </text:list-item>
        <text:list-item>
          <text:p text:style-name="P47">Anexo III – Requisitos Técnicos e de Segurança; </text:p>
        </text:list-item>
        <text:list-item>
          <text:p text:style-name="P47">Anexo IV – Ambiente Computacional do Banco do Nordeste <text:span text:style-name="T3"><text:s/></text:span></text:p>
        </text:list-item>
        <text:list-item>
          <text:p text:style-name="P47">Anexo V – Integração com sistemas legados;<text:span text:style-name="T3"> </text:span></text:p>
        </text:list-item>
        <text:list-item>
          <text:p text:style-name="P47">Anexo VI – Modelo de proposta de preço;<text:span text:style-name="T3"> </text:span></text:p>
        </text:list-item>
        <text:list-item>
          <text:p text:style-name="P47">Anexo VII - Guia de Contratação em Pontos de Função </text:p>
        </text:list-item>
      </text:list>
      <text:p text:style-name="P6"><text:s/></text:p>
      <text:p text:style-name="P6"><text:s/></text:p>
      <text:p text:style-name="P48">Atenciosamente, </text:p>
      <text:p text:style-name="P21"><text:s/></text:p>
      <text:p text:style-name="P22"><text:s/></text:p>
      <text:p text:style-name="P49">Banco do Nordeste do Brasil S/A </text:p>
      <text:p text:style-name="P12"><text:soft-page-break/><text:s/></text:p>
      <text:h text:style-name="P3" text:outline-level="1">Superintendência de Produtos e de Serviços Bancários </text:h>
      <text:p text:style-name="P23"><text:span text:style-name="T3"><text:s/></text:span></text:p>
      <text:p text:style-name="P48">__________________________________ </text:p>
      <text:p text:style-name="P48">ELIANE Libânio Brasil de Matos <text:s/></text:p>
      <text:p text:style-name="P48">Superintendente </text:p>
      <text:p text:style-name="P24"><text:s/></text:p>
      <text:p text:style-name="P21"><text:s/></text:p>
      <text:h text:style-name="P3" text:outline-level="1">Projeto Automação Bancária Multicanal<text:span text:style-name="T5"> </text:span></text:h>
      <text:p text:style-name="P48">_________________________________ </text:p>
      <text:p text:style-name="P48">ELANO Dantas Rodrigues </text:p>
      <text:p text:style-name="P48">Coordenador </text:p>
      <text:p text:style-name="P6"><text:s/></text:p>
      <text:p text:style-name="P19"><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 svg:font-family="'Segoe UI Symbol'"/>
    <style:font-face style:name="Times New Roman1" svg:font-family="'Times New Roman'"/>
    <style:font-face style:name="F1" svg:font-family="" style:font-pitch="variable"/>
    <style:font-face style:name="Calibri1" svg:font-family="Calibri" style:font-pitch="variable"/>
    <style:font-face style:name="Times New Roman" svg:font-family="'Times New Roman'" style:font-pitch="variable"/>
    <style:font-face style:name="Arial" svg:font-family="Arial" style:font-family-generic="roman" style:font-pitch="variable"/>
    <style:font-face style:name="Calibri" svg:font-family="Calibri" style:font-family-generic="roman" style:font-pitch="variable"/>
    <style:font-face style:name="Times New Roman2"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16in" fo:margin-right="0in" fo:margin-top="0in" fo:margin-bottom="0.0319in" loext:contextual-spacing="false" fo:line-height="98%" fo:text-align="justify" style:justify-single-word="false" fo:orphans="2" fo:widows="2" fo:text-indent="-0.0071in" style:auto-text-indent="false" style:writing-mode="lr-tb"/>
      <style:text-properties fo:color="#00000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16in" fo:margin-right="-0.0102in" fo:margin-top="0in" fo:margin-bottom="0.0264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ing_20_2" style:display-name="Heading 2" style:family="paragraph" style:next-style-name="Standard" style:default-outline-level="2" style:class="text">
      <style:paragraph-properties fo:margin-left="0.0016in" fo:margin-right="-0.0102in" fo:margin-top="0in" fo:margin-bottom="0.0264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Título_20_2_20_Char" style:display-name="Título 2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text:outline-style style:name="Outline">
      <text:outline-level-style text:level="1" text:style-name="ListLabel_20_46" style:num-suffix="." style:num-format="1">
        <style:list-level-properties text:list-level-position-and-space-mode="label-alignment">
          <style:list-level-label-alignment text:label-followed-by="listtab" fo:margin-left="0.0035in"/>
        </style:list-level-properties>
      </text:outline-level-style>
      <text:outline-level-style text:level="2" text:style-name="ListLabel_20_47" style:num-suffix="."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margin-left="0.9965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1.4965in"/>
        </style:list-level-properties>
      </text:list-level-style-number>
      <text:list-level-style-number text:level="3" text:style-name="ListLabel_20_3" style:num-format="i">
        <style:list-level-properties text:list-level-position-and-space-mode="label-alignment">
          <style:list-level-label-alignment text:label-followed-by="listtab" fo:margin-left="1.9965in"/>
        </style:list-level-properties>
      </text:list-level-style-number>
      <text:list-level-style-number text:level="4" text:style-name="ListLabel_20_4" style:num-format="1">
        <style:list-level-properties text:list-level-position-and-space-mode="label-alignment">
          <style:list-level-label-alignment text:label-followed-by="listtab" fo:margin-left="2.496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9965in"/>
        </style:list-level-properties>
      </text:list-level-style-number>
      <text:list-level-style-number text:level="6" text:style-name="ListLabel_20_6" style:num-format="i">
        <style:list-level-properties text:list-level-position-and-space-mode="label-alignment">
          <style:list-level-label-alignment text:label-followed-by="listtab" fo:margin-left="3.4965in"/>
        </style:list-level-properties>
      </text:list-level-style-number>
      <text:list-level-style-number text:level="7" text:style-name="ListLabel_20_7" style:num-format="1">
        <style:list-level-properties text:list-level-position-and-space-mode="label-alignment">
          <style:list-level-label-alignment text:label-followed-by="listtab" fo:margin-left="3.996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4965in"/>
        </style:list-level-properties>
      </text:list-level-style-number>
      <text:list-level-style-number text:level="9" text:style-name="ListLabel_20_9" style:num-format="i">
        <style:list-level-properties text:list-level-position-and-space-mode="label-alignment">
          <style:list-level-label-alignment text:label-followed-by="listtab" fo:margin-left="4.9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1.2917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1.7917in"/>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2.2917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2.7917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3.2917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3.7917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4.2917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4.7917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5.291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margin-left="0.8047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1.3047in"/>
        </style:list-level-properties>
      </text:list-level-style-number>
      <text:list-level-style-number text:level="3" text:style-name="ListLabel_20_21" style:num-format="i">
        <style:list-level-properties text:list-level-position-and-space-mode="label-alignment">
          <style:list-level-label-alignment text:label-followed-by="listtab" fo:margin-left="1.8047in"/>
        </style:list-level-properties>
      </text:list-level-style-number>
      <text:list-level-style-number text:level="4" text:style-name="ListLabel_20_22" style:num-format="1">
        <style:list-level-properties text:list-level-position-and-space-mode="label-alignment">
          <style:list-level-label-alignment text:label-followed-by="listtab" fo:margin-left="2.3047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8047in"/>
        </style:list-level-properties>
      </text:list-level-style-number>
      <text:list-level-style-number text:level="6" text:style-name="ListLabel_20_24" style:num-format="i">
        <style:list-level-properties text:list-level-position-and-space-mode="label-alignment">
          <style:list-level-label-alignment text:label-followed-by="listtab" fo:margin-left="3.3047in"/>
        </style:list-level-properties>
      </text:list-level-style-number>
      <text:list-level-style-number text:level="7" text:style-name="ListLabel_20_25" style:num-format="1">
        <style:list-level-properties text:list-level-position-and-space-mode="label-alignment">
          <style:list-level-label-alignment text:label-followed-by="listtab" fo:margin-left="3.8047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4.3047in"/>
        </style:list-level-properties>
      </text:list-level-style-number>
      <text:list-level-style-number text:level="9" text:style-name="ListLabel_20_27" style:num-format="i">
        <style:list-level-properties text:list-level-position-and-space-mode="label-alignment">
          <style:list-level-label-alignment text:label-followed-by="listtab" fo:margin-left="4.8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1" text:start-value="5">
        <style:list-level-properties text:list-level-position-and-space-mode="label-alignment">
          <style:list-level-label-alignment text:label-followed-by="listtab" fo:margin-left="0.25in"/>
        </style:list-level-properties>
      </text:list-level-style-number>
      <text:list-level-style-number text:level="2" text:style-name="ListLabel_20_29" style:num-suffix="." style:num-format="1" text:start-value="2" text:display-levels="2">
        <style:list-level-properties text:list-level-position-and-space-mode="label-alignment">
          <style:list-level-label-alignment text:label-followed-by="listtab" fo:margin-left="0.9917in"/>
        </style:list-level-properties>
      </text:list-level-style-number>
      <text:list-level-style-number text:level="3" text:style-name="ListLabel_20_30" style:num-format="i">
        <style:list-level-properties text:list-level-position-and-space-mode="label-alignment">
          <style:list-level-label-alignment text:label-followed-by="listtab" fo:margin-left="1.25in"/>
        </style:list-level-properties>
      </text:list-level-style-number>
      <text:list-level-style-number text:level="4" text:style-name="ListLabel_20_31" style:num-format="1">
        <style:list-level-properties text:list-level-position-and-space-mode="label-alignment">
          <style:list-level-label-alignment text:label-followed-by="listtab" fo:margin-left="1.75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33" style:num-format="i">
        <style:list-level-properties text:list-level-position-and-space-mode="label-alignment">
          <style:list-level-label-alignment text:label-followed-by="listtab" fo:margin-left="2.75in"/>
        </style:list-level-properties>
      </text:list-level-style-number>
      <text:list-level-style-number text:level="7" text:style-name="ListLabel_20_34" style:num-format="1">
        <style:list-level-properties text:list-level-position-and-space-mode="label-alignment">
          <style:list-level-label-alignment text:label-followed-by="listtab" fo:margin-left="3.25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36"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0.4965in"/>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margin-left="1.0047in"/>
        </style:list-level-properties>
        <style:text-properties style:font-name="Segoe UI Symbol"/>
      </text:list-level-style-bullet>
      <text:list-level-style-bullet text:level="3" text:style-name="ListLabel_20_39" style:num-suffix="▪" text:bullet-char="▪">
        <style:list-level-properties text:list-level-position-and-space-mode="label-alignment">
          <style:list-level-label-alignment text:label-followed-by="listtab" fo:margin-left="1.5047in"/>
        </style:list-level-properties>
        <style:text-properties style:font-name="Segoe UI Symbol"/>
      </text:list-level-style-bullet>
      <text:list-level-style-bullet text:level="4" text:style-name="ListLabel_20_40" style:num-suffix="•" text:bullet-char="•">
        <style:list-level-properties text:list-level-position-and-space-mode="label-alignment">
          <style:list-level-label-alignment text:label-followed-by="listtab" fo:margin-left="2.0047in"/>
        </style:list-level-properties>
        <style:text-properties style:font-name="Arial1"/>
      </text:list-level-style-bullet>
      <text:list-level-style-bullet text:level="5" text:style-name="ListLabel_20_41" style:num-suffix="o" text:bullet-char="o">
        <style:list-level-properties text:list-level-position-and-space-mode="label-alignment">
          <style:list-level-label-alignment text:label-followed-by="listtab" fo:margin-left="2.5047in"/>
        </style:list-level-properties>
        <style:text-properties style:font-name="Segoe UI Symbol"/>
      </text:list-level-style-bullet>
      <text:list-level-style-bullet text:level="6" text:style-name="ListLabel_20_42" style:num-suffix="▪" text:bullet-char="▪">
        <style:list-level-properties text:list-level-position-and-space-mode="label-alignment">
          <style:list-level-label-alignment text:label-followed-by="listtab" fo:margin-left="3.0047in"/>
        </style:list-level-properties>
        <style:text-properties style:font-name="Segoe UI Symbol"/>
      </text:list-level-style-bullet>
      <text:list-level-style-bullet text:level="7" text:style-name="ListLabel_20_43" style:num-suffix="•" text:bullet-char="•">
        <style:list-level-properties text:list-level-position-and-space-mode="label-alignment">
          <style:list-level-label-alignment text:label-followed-by="listtab" fo:margin-left="3.5047in"/>
        </style:list-level-properties>
        <style:text-properties style:font-name="Arial1"/>
      </text:list-level-style-bullet>
      <text:list-level-style-bullet text:level="8" text:style-name="ListLabel_20_44" style:num-suffix="o" text:bullet-char="o">
        <style:list-level-properties text:list-level-position-and-space-mode="label-alignment">
          <style:list-level-label-alignment text:label-followed-by="listtab" fo:margin-left="4.0047in"/>
        </style:list-level-properties>
        <style:text-properties style:font-name="Segoe UI Symbol"/>
      </text:list-level-style-bullet>
      <text:list-level-style-bullet text:level="9" text:style-name="ListLabel_20_45" style:num-suffix="▪" text:bullet-char="▪">
        <style:list-level-properties text:list-level-position-and-space-mode="label-alignment">
          <style:list-level-label-alignment text:label-followed-by="listtab" fo:margin-left="4.504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margin-left="0.0035in"/>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48" style:num-format="i">
        <style:list-level-properties text:list-level-position-and-space-mode="label-alignment">
          <style:list-level-label-alignment text:label-followed-by="listtab" fo:margin-left="0.75in"/>
        </style:list-level-properties>
      </text:list-level-style-number>
      <text:list-level-style-number text:level="4" text:style-name="ListLabel_20_49" style:num-format="1">
        <style:list-level-properties text:list-level-position-and-space-mode="label-alignment">
          <style:list-level-label-alignment text:label-followed-by="listtab" fo:margin-left="1.25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51" style:num-format="i">
        <style:list-level-properties text:list-level-position-and-space-mode="label-alignment">
          <style:list-level-label-alignment text:label-followed-by="listtab" fo:margin-left="2.25in"/>
        </style:list-level-properties>
      </text:list-level-style-number>
      <text:list-level-style-number text:level="7" text:style-name="ListLabel_20_52" style:num-format="1">
        <style:list-level-properties text:list-level-position-and-space-mode="label-alignment">
          <style:list-level-label-alignment text:label-followed-by="listtab" fo:margin-left="2.75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54"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indent="0in" style:auto-text-indent="false"/>
    </style:style>
    <style:style style:name="MP2" style:family="paragraph">
      <loext:graphic-properties draw:fill="none"/>
      <style:paragraph-properties fo:text-align="start"/>
      <style:text-properties fo:font-size="18pt"/>
    </style:style>
    <style:style style:name="MP3" style:family="paragraph">
      <style:paragraph-properties fo:margin-top="0in" fo:margin-bottom="0in" fo:line-height="115%" fo:text-align="start"/>
    </style:style>
    <style:style style:name="MP4" style:family="paragraph">
      <loext:graphic-properties draw:fill="none"/>
      <style:paragraph-properties fo:margin-top="0in" fo:margin-bottom="0in" fo:line-height="115%" fo:text-align="start"/>
    </style:style>
    <style:style style:name="MP5" style:family="paragraph">
      <loext:graphic-properties draw:fill="solid" draw:fill-color="#000000"/>
      <style:paragraph-properties fo:text-align="start"/>
    </style:style>
    <style:style style:name="MP6" style:family="paragraph" style:parent-style-name="Standard">
      <style:paragraph-properties fo:margin-left="0in" fo:margin-right="0in" fo:margin-top="0in" fo:margin-bottom="0.1728in" loext:contextual-spacing="false" fo:line-height="100%" fo:text-align="end" style:justify-single-word="false" fo:text-indent="0in" style:auto-text-indent="false"/>
    </style:style>
    <style:style style:name="MP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T1"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2" style:family="text">
      <style:text-properties fo:font-variant="normal" fo:text-transform="none" style:text-line-through-style="none" style:text-line-through-type="none" style:text-position="0% 100%"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MT3" style:family="text">
      <style:text-properties fo:font-variant="normal" fo:text-transform="none" style:text-line-through-style="none" style:text-line-through-type="none" style:text-position="0% 100%"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4"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MT5" style:family="text">
      <style:text-properties fo:font-variant="normal" fo:text-transform="none" style:text-line-through-style="none" style:text-line-through-type="none" style:text-position="0% 100%" style:font-name="Times New Roman1"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MT6" style:family="text">
      <style:text-properties style:font-name="Times New Roman2" style:font-name-asian="Times New Roman3" style:font-name-complex="Times New Roman3"/>
    </style:style>
    <style:style style:name="MT7" style:family="text">
      <style:text-properties style:font-name="Verdana" fo:font-size="10pt" style:font-name-asian="Verdana1" style:font-size-asian="10pt" style:font-name-complex="Verdana1"/>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3" style:family="graphic">
      <style:graphic-properties draw:stroke="none" svg:stroke-width="0in" draw:fill="none" draw:textarea-vertical-align="top" draw:auto-grow-height="false" draw:fit-to-size="false" style:shrink-to-fit="false" fo:min-height="0.1626in" fo:min-width="0.0437in" fo:padding-top="0in" fo:padding-bottom="0in" fo:padding-left="0in" fo:padding-right="0in" fo:wrap-option="wrap" style:run-through="background"/>
    </style:style>
    <style:style style:name="Mgr4" style:family="graphic">
      <style:graphic-properties draw:stroke="none" svg:stroke-width="0in" draw:fill="none" draw:textarea-vertical-align="top" draw:auto-grow-height="false" draw:fit-to-size="false" style:shrink-to-fit="false" fo:min-height="0.1472in" fo:min-width="1.8764in" fo:padding-top="0in" fo:padding-bottom="0in" fo:padding-left="0in" fo:padding-right="0in" fo:wrap-option="wrap" style:run-through="background"/>
    </style:style>
    <style:style style:name="Mgr5" style:family="graphic">
      <style:graphic-properties draw:stroke="none" svg:stroke-width="0in" draw:fill="none" draw:textarea-vertical-align="top" draw:auto-grow-height="false" draw:fit-to-size="false" style:shrink-to-fit="false" fo:min-height="0.1634in" fo:min-width="4.9311in" fo:padding-top="0in" fo:padding-bottom="0in" fo:padding-left="0in" fo:padding-right="0in" fo:wrap-option="wrap" style:run-through="background"/>
    </style:style>
    <style:style style:name="Mgr6" style:family="graphic">
      <style:graphic-properties draw:stroke="none" svg:stroke-width="0in" draw:fill="none" draw:textarea-vertical-align="top" draw:auto-grow-height="false" draw:fit-to-size="false" style:shrink-to-fit="false" fo:min-height="0.1634in" fo:min-width="0.0437in" fo:padding-top="0in" fo:padding-bottom="0in" fo:padding-left="0in" fo:padding-right="0in" fo:wrap-option="wrap" style:run-through="background"/>
    </style:style>
    <style:style style:name="Mgr7" style:family="graphic">
      <style:graphic-properties draw:stroke="none" svg:stroke-width="0in" draw:fill="none" draw:textarea-vertical-align="top" draw:auto-grow-height="false" draw:fit-to-size="false" style:shrink-to-fit="false" fo:min-height="0.1634in" fo:min-width="1.8693in" fo:padding-top="0in" fo:padding-bottom="0in" fo:padding-left="0in" fo:padding-right="0in" fo:wrap-option="wrap" style:run-through="background"/>
    </style:style>
    <style:style style:name="Mgr8" style:family="graphic">
      <style:graphic-properties draw:stroke="none" svg:stroke-width="0in" draw:fill="none" draw:textarea-vertical-align="top" draw:auto-grow-height="false" draw:fit-to-size="false" style:shrink-to-fit="false" fo:min-height="0.1472in" fo:min-width="2.6571in" fo:padding-top="0in" fo:padding-bottom="0in" fo:padding-left="0in" fo:padding-right="0in" fo:wrap-option="wrap" style:run-through="background"/>
    </style:style>
    <style:style style:name="Mgr9" style:family="graphic">
      <style:graphic-properties draw:stroke="none" svg:stroke-width="0in" draw:fill="none" draw:textarea-vertical-align="top" draw:auto-grow-height="false" draw:fit-to-size="false" style:shrink-to-fit="false" fo:min-height="0.1634in" fo:min-width="0.0429in" fo:padding-top="0in" fo:padding-bottom="0in" fo:padding-left="0in" fo:padding-right="0in" fo:wrap-option="wrap" style:run-through="background"/>
    </style:style>
    <style:style style:name="Mgr10" style:family="graphic">
      <style:graphic-properties draw:stroke="none" svg:stroke-width="0in" draw:stroke-linejoin="miter" svg:stroke-linecap="butt" draw:fill="solid" draw:fill-color="#000000" draw:textarea-vertical-align="top" draw:auto-grow-height="false" draw:fit-to-size="false" style:shrink-to-fit="false" fo:min-height="0in" fo:min-width="1.0362in" fo:padding-top="0.0492in" fo:padding-bottom="0.0492in" fo:padding-left="0.0984in" fo:padding-right="0.0984in" fo:wrap-option="wrap" style:run-through="background"/>
    </style:style>
    <style:style style:name="Mgr11"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12" style:family="graphic">
      <style:graphic-properties draw:stroke="none" svg:stroke-width="0in" draw:stroke-linejoin="miter" svg:stroke-linecap="butt" draw:fill="solid" draw:fill-color="#000000" draw:textarea-vertical-align="top" draw:auto-grow-height="false" draw:fit-to-size="false" style:shrink-to-fit="false" fo:min-height="0in" fo:min-width="3.9543in" fo:padding-top="0.0492in" fo:padding-bottom="0.0492in" fo:padding-left="0.0984in" fo:padding-right="0.0984in" fo:wrap-option="wrap" style:run-through="background"/>
    </style:style>
    <style:style style:name="Mgr13" style:family="graphic">
      <style:graphic-properties draw:stroke="none" svg:stroke-width="0in" draw:fill="none" draw:textarea-vertical-align="top" draw:auto-grow-height="false" draw:fit-to-size="false" style:shrink-to-fit="false" fo:min-height="0.1909in" fo:min-width="0.0465in" fo:padding-top="0in" fo:padding-bottom="0in" fo:padding-left="0in" fo:padding-right="0in" fo:wrap-option="wrap" style:run-through="background"/>
    </style:style>
    <style:page-layout style:name="Mpm1">
      <style:page-layout-properties fo:page-width="8.2681in" fo:page-height="11.6929in" style:num-format="1" style:print-orientation="portrait" fo:margin-top="0.4917in" fo:margin-bottom="0.4984in" fo:margin-left="1.1764in" fo:margin-right="0.7807in" style:writing-mode="lr-tb" style:layout-grid-color="#c0c0c0" style:layout-grid-lines="2277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311in" fo:margin-left="0in" fo:margin-right="0in" fo:margin-bottom="1.0917in" style:dynamic-spacing="true"/>
      </style:header-style>
      <style:footer-style>
        <style:header-footer-properties fo:min-height="0.6043in" fo:margin-left="0in" fo:margin-right="0in" fo:margin-top="0.5654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g text:anchor-type="paragraph" draw:z-index="6" draw:name="Group 4976" draw:style-name="Mgr1"><draw:frame draw:name="Picture 4977" draw:style-name="Mgr2" draw:text-style-name="MP2" svg:width="1.098in" svg:height="0.5071in" svg:x="1.1685in" svg:y="0.4917in"><draw:image xlink:href="Pictures/1000000000000196000000A50126E96C8CF6CFB5.jpg" xlink:type="simple" xlink:show="embed" xlink:actuate="onLoad" loext:mime-type="image/jpeg"><text:p/></draw:image></draw:frame><draw:custom-shape draw:name="Rectangle 4985" draw:style-name="Mgr3" draw:text-style-name="MP4" svg:width="0.0433in" svg:height="0.1622in" svg:x="2.2673in" svg:y="0.9043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81" draw:style-name="Mgr4" draw:text-style-name="MP4" svg:width="1.876in" svg:height="0.1469in" svg:x="3.7146in" svg:y="0.5815in"><text:p text:style-name="MP3"><text:span text:style-name="MT2">REQUEST FOR PROPOS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82" draw:style-name="Mgr5" draw:text-style-name="MP4" svg:width="4.9307in" svg:height="0.163in" svg:x="2.5508in" svg:y="0.7252in"><text:p text:style-name="MP3"><text:span text:style-name="MT1">AQUISIÇÃO E IMPLANTAÇÃO DE UMA SOLUÇÃO DE AUTOM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83" draw:style-name="Mgr6" draw:text-style-name="MP4" svg:width="0.0433in" svg:height="0.163in" svg:x="6.2591in" svg:y="0.7252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84" draw:style-name="Mgr7" draw:text-style-name="MP4" svg:width="1.8689in" svg:height="0.163in" svg:x="3.7185in" svg:y="0.8764in"><text:p text:style-name="MP3"><text:span text:style-name="MT1">BANCÁRIA MULTICAN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86" draw:style-name="Mgr8" draw:text-style-name="MP4" svg:width="2.6567in" svg:height="0.1469in" svg:x="3.4209in" svg:y="1.0283in"><text:p text:style-name="MP3"><text:span text:style-name="MT3">BANCO DO NORDESTE DO BRASIL S.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87" draw:style-name="Mgr9" draw:text-style-name="MP4" svg:width="0.0425in" svg:height="0.163in" svg:x="4.4047in" svg:y="1.1661in"><text:p text:style-name="MP3"><text:span text:style-name="MT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271" draw:style-name="Mgr10" draw:text-style-name="MP5" svg:width="1.2335in" svg:height="0.0087in" svg:x="1.0965in" svg:y="1.3606in"><text:p/><draw:enhanced-geometry draw:mirror-horizontal="false" draw:mirror-vertical="false" drawooo:sub-view-size="1338072 9144" draw:text-areas="0 0 0 0" svg:viewBox="0 0 1338072 9144" draw:type="ooxml-non-primitive" draw:enhanced-path="M 0 0 L 1338072 0 1338072 9144 0 9144 0 0 N"/></draw:custom-shape><draw:custom-shape draw:name="Shape 5272" draw:style-name="Mgr11" draw:text-style-name="MP5" svg:width="0.0079in" svg:height="0.0087in" svg:x="2.322in" svg:y="1.3606in"><text:p/><draw:enhanced-geometry draw:mirror-horizontal="false" draw:mirror-vertical="false" drawooo:sub-view-size="9144 9144" draw:text-areas="0 0 0 0" svg:viewBox="0 0 9144 9144" draw:type="ooxml-non-primitive" draw:enhanced-path="M 0 0 L 9144 0 9144 9144 0 9144 0 0 N"/></draw:custom-shape><draw:custom-shape draw:name="Shape 5273" draw:style-name="Mgr12" draw:text-style-name="MP5" svg:width="4.1516in" svg:height="0.0087in" svg:x="2.3276in" svg:y="1.3606in"><text:p/><draw:enhanced-geometry draw:mirror-horizontal="false" draw:mirror-vertical="false" drawooo:sub-view-size="4503420 9144" draw:text-areas="0 0 0 0" svg:viewBox="0 0 4503420 9144" draw:type="ooxml-non-primitive" draw:enhanced-path="M 0 0 L 4503420 0 4503420 9144 0 9144 0 0 N"/></draw:custom-shape><draw:custom-shape draw:name="Rectangle 4988" draw:style-name="Mgr13" draw:text-style-name="MP4" svg:width="0.0461in" svg:height="0.1906in" svg:x="1.1685in" svg:y="1.4008in"><text:p text:style-name="MP3"><text:span text:style-name="MT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6"><text:span text:style-name="MT6"><text:s/><text:tab/> <text:tab/></text:span><text:span text:style-name="MT7"><text:page-number text:select-page="current">7</text:page-number></text:span><text:span text:style-name="MT7">/</text:span><text:span text:style-name="MT7"><text:page-count>7</text:page-count></text:span><text:span text:style-name="MT7"> </text:span></text:p>
        <text:p text:style-name="MP7"><text:span text:style-name="MT6"><text:s/></text:span></text:p>
      </style:footer>
    </style:master-page>
    <style:master-page style:name="First_20_Page" style:display-name="First Page" style:page-layout-name="Mpm2" style:next-style-name="Standard">
      <style:header>
        <text:p text:style-name="MP1"><draw:g text:anchor-type="paragraph" draw:z-index="7" draw:name="Group 4943" draw:style-name="Mgr1"><draw:frame draw:name="Picture 4944" draw:style-name="Mgr2" draw:text-style-name="MP2" svg:width="1.098in" svg:height="0.5071in" svg:x="1.1685in" svg:y="0.4917in"><draw:image xlink:href="Pictures/1000000000000196000000A50126E96C8CF6CFB5.jpg" xlink:type="simple" xlink:show="embed" xlink:actuate="onLoad" loext:mime-type="image/jpeg"><text:p/></draw:image></draw:frame><draw:custom-shape draw:name="Rectangle 4952" draw:style-name="Mgr3" draw:text-style-name="MP4" svg:width="0.0433in" svg:height="0.1622in" svg:x="2.2673in" svg:y="0.9043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48" draw:style-name="Mgr4" draw:text-style-name="MP4" svg:width="1.876in" svg:height="0.1469in" svg:x="3.7146in" svg:y="0.5815in"><text:p text:style-name="MP3"><text:span text:style-name="MT2">REQUEST FOR PROPOS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49" draw:style-name="Mgr5" draw:text-style-name="MP4" svg:width="4.9307in" svg:height="0.163in" svg:x="2.5508in" svg:y="0.7252in"><text:p text:style-name="MP3"><text:span text:style-name="MT1">AQUISIÇÃO E IMPLANTAÇÃO DE UMA SOLUÇÃO DE AUTOM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50" draw:style-name="Mgr6" draw:text-style-name="MP4" svg:width="0.0433in" svg:height="0.163in" svg:x="6.2591in" svg:y="0.7252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51" draw:style-name="Mgr7" draw:text-style-name="MP4" svg:width="1.8689in" svg:height="0.163in" svg:x="3.7185in" svg:y="0.8764in"><text:p text:style-name="MP3"><text:span text:style-name="MT1">BANCÁRIA MULTICAN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53" draw:style-name="Mgr8" draw:text-style-name="MP4" svg:width="2.6567in" svg:height="0.1469in" svg:x="3.4209in" svg:y="1.0283in"><text:p text:style-name="MP3"><text:span text:style-name="MT3">BANCO DO NORDESTE DO BRASIL S.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54" draw:style-name="Mgr9" draw:text-style-name="MP4" svg:width="0.0425in" svg:height="0.163in" svg:x="4.4047in" svg:y="1.1661in"><text:p text:style-name="MP3"><text:span text:style-name="MT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268" draw:style-name="Mgr10" draw:text-style-name="MP5" svg:width="1.2335in" svg:height="0.0087in" svg:x="1.0965in" svg:y="1.3606in"><text:p/><draw:enhanced-geometry draw:mirror-horizontal="false" draw:mirror-vertical="false" drawooo:sub-view-size="1338072 9144" draw:text-areas="0 0 0 0" svg:viewBox="0 0 1338072 9144" draw:type="ooxml-non-primitive" draw:enhanced-path="M 0 0 L 1338072 0 1338072 9144 0 9144 0 0 N"/></draw:custom-shape><draw:custom-shape draw:name="Shape 5269" draw:style-name="Mgr11" draw:text-style-name="MP5" svg:width="0.0079in" svg:height="0.0087in" svg:x="2.322in" svg:y="1.3606in"><text:p/><draw:enhanced-geometry draw:mirror-horizontal="false" draw:mirror-vertical="false" drawooo:sub-view-size="9144 9144" draw:text-areas="0 0 0 0" svg:viewBox="0 0 9144 9144" draw:type="ooxml-non-primitive" draw:enhanced-path="M 0 0 L 9144 0 9144 9144 0 9144 0 0 N"/></draw:custom-shape><draw:custom-shape draw:name="Shape 5270" draw:style-name="Mgr12" draw:text-style-name="MP5" svg:width="4.1516in" svg:height="0.0087in" svg:x="2.3276in" svg:y="1.3606in"><text:p/><draw:enhanced-geometry draw:mirror-horizontal="false" draw:mirror-vertical="false" drawooo:sub-view-size="4503420 9144" draw:text-areas="0 0 0 0" svg:viewBox="0 0 4503420 9144" draw:type="ooxml-non-primitive" draw:enhanced-path="M 0 0 L 4503420 0 4503420 9144 0 9144 0 0 N"/></draw:custom-shape><draw:custom-shape draw:name="Rectangle 4955" draw:style-name="Mgr13" draw:text-style-name="MP4" svg:width="0.0461in" svg:height="0.1906in" svg:x="1.1685in" svg:y="1.4008in"><text:p text:style-name="MP3"><text:span text:style-name="MT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6"><text:span text:style-name="MT6"><text:s/><text:tab/> <text:tab/></text:span><text:span text:style-name="MT7"><text:page-number text:select-page="current">0</text:page-number></text:span><text:span text:style-name="MT7">/</text:span><text:span text:style-name="MT7"><text:page-count>7</text:page-count></text:span><text:span text:style-name="MT7"> </text:span></text:p>
        <text:p text:style-name="MP7"><text:span text:style-name="MT6"><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AB-Multicanal-RFP-Descri￧￣o do Objeto</dc:title>
    <meta:initial-creator>f141488</meta:initial-creator>
    <dc:creator>MARCELO Jorge Silva Oliveira C014212</dc:creator>
    <meta:editing-cycles>2</meta:editing-cycles>
    <meta:creation-date>2019-02-26T12:50:00</meta:creation-date>
    <dc:date>2019-02-26T12:50:00</dc:date>
    <meta:editing-duration>P0D</meta:editing-duration>
    <meta:generator>LibreOffice/6.3.2.2$Linux_X86_64 LibreOffice_project/98b30e735bda24bc04ab42594c85f7fd8be07b9c</meta:generator>
    <meta:document-statistic meta:table-count="1" meta:image-count="0" meta:object-count="0" meta:page-count="7" meta:paragraph-count="181" meta:word-count="1505" meta:character-count="10414" meta:non-whitespace-character-count="8864"/>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